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complex="Times New Roman"/>
    </style:style>
    <style:style style:name="P4" style:parent-style-name="Standard" style:family="paragraph">
      <style:paragraph-properties fo:text-align="center" fo:line-height="150%" fo:margin-left="0.118in" fo:margin-right="0.0784in">
        <style:tab-stops/>
      </style:paragraph-properties>
      <style:text-properties style:font-name-complex="Times New Roman" fo:font-weight="bold" style:font-weight-asian="bold" fo:font-size="14pt" style:font-size-asian="14pt" fo:language="ru" fo:country="RU"/>
    </style:style>
    <style:style style:name="P5" style:parent-style-name="Standard" style:family="paragraph">
      <style:paragraph-properties fo:text-align="center" fo:line-height="150%" fo:margin-left="0.118in" fo:margin-right="0.0784in">
        <style:tab-stops/>
      </style:paragraph-properties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8" style:parent-style-name="Standard" style:family="paragraph">
      <style:paragraph-properties fo:text-align="justify" fo:line-height="150%" fo:margin-left="0.118in" fo:margin-right="0.0784in">
        <style:tab-stops>
          <style:tab-stop style:type="left" style:position="0.6395in"/>
        </style:tab-stops>
      </style:paragraph-properties>
    </style:style>
    <style:style style:name="T9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10" style:parent-style-name="Основнойшрифтабзаца" style:family="text">
      <style:text-properties style:font-name-complex="Times New Roman" fo:font-size="14pt" style:font-size-asian="14pt"/>
    </style:style>
    <style:style style:name="T11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/>
    </style:style>
    <style:style style:name="T13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/>
    </style:style>
    <style:style style:name="P15" style:parent-style-name="Standard" style:family="paragraph">
      <style:paragraph-properties fo:text-align="justify" fo:line-height="150%" fo:margin-left="0.118in" fo:margin-right="0.0784in">
        <style:tab-stops/>
      </style:paragraph-properties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18" style:parent-style-name="Standard" style:family="paragraph">
      <style:paragraph-properties fo:text-align="justify" fo:line-height="150%" fo:margin-left="0.118in" fo:margin-right="0.0784in">
        <style:tab-stops/>
      </style:paragraph-properties>
    </style:style>
    <style:style style:name="T19" style:parent-style-name="Основнойшрифтабзаца" style:family="text">
      <style:text-properties style:font-name-complex="Times New Roman" fo:font-style="italic" style:font-style-asian="italic" fo:font-size="14pt" style:font-size-asian="14pt"/>
    </style:style>
    <style:style style:name="T20" style:parent-style-name="Основнойшрифтабзаца" style:family="text">
      <style:text-properties style:font-name-complex="Times New Roman" fo:font-style="italic" style:font-style-asian="italic" fo:font-size="14pt" style:font-size-asian="14pt" fo:language="ru" fo:country="RU"/>
    </style:style>
    <style:style style:name="T21" style:parent-style-name="Основнойшрифтабзаца" style:family="text">
      <style:text-properties style:font-name-complex="Times New Roman" fo:font-style="italic" style:font-style-asian="italic" fo:font-size="14pt" style:font-size-asian="14pt"/>
    </style:style>
    <style:style style:name="P22" style:parent-style-name="Standard" style:family="paragraph">
      <style:paragraph-properties fo:text-align="justify" fo:line-height="150%" fo:margin-left="0.118in" fo:margin-right="0.0784in">
        <style:tab-stops/>
      </style:paragraph-properties>
    </style:style>
    <style:style style:name="T23" style:parent-style-name="Основнойшрифтабзаца" style:family="text">
      <style:text-properties style:font-name-complex="Times New Roman" fo:font-style="italic" style:font-style-asian="italic" fo:font-size="14pt" style:font-size-asian="14pt"/>
    </style:style>
    <style:style style:name="T24" style:parent-style-name="Основнойшрифтабзаца" style:family="text">
      <style:text-properties style:font-name-complex="Times New Roman" fo:font-style="italic" style:font-style-asian="italic" fo:font-size="14pt" style:font-size-asian="14pt"/>
    </style:style>
    <style:style style:name="T25" style:parent-style-name="Основнойшрифтабзаца" style:family="text">
      <style:text-properties style:font-name-complex="Times New Roman" fo:font-style="italic" style:font-style-asian="italic" fo:font-size="14pt" style:font-size-asian="14pt" fo:language="ru" fo:country="RU"/>
    </style:style>
    <style:style style:name="T26" style:parent-style-name="Основнойшрифтабзаца" style:family="text">
      <style:text-properties style:font-name-complex="Times New Roman" fo:font-style="italic" style:font-style-asian="italic" fo:font-size="14pt" style:font-size-asian="14pt"/>
    </style:style>
    <style:style style:name="P27" style:parent-style-name="Standard" style:family="paragraph">
      <style:paragraph-properties fo:text-align="justify" fo:line-height="150%" fo:margin-left="0.118in" fo:margin-right="0.0784in">
        <style:tab-stops/>
      </style:paragraph-properties>
    </style:style>
    <style:style style:name="T28" style:parent-style-name="Основнойшрифтабзаца" style:family="text">
      <style:text-properties style:font-name-complex="Times New Roman" fo:font-style="italic" style:font-style-asian="italic" fo:font-size="14pt" style:font-size-asian="14pt"/>
    </style:style>
    <style:style style:name="T29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5pt"/>
    </style:style>
    <style:style style:name="T30" style:parent-style-name="Основнойшрифтабзаца" style:family="text">
      <style:text-properties style:font-name-complex="Times New Roman" fo:font-style="italic" style:font-style-asian="italic" fo:font-size="14pt" style:font-size-asian="14pt"/>
    </style:style>
    <style:style style:name="P31" style:parent-style-name="Standard" style:family="paragraph">
      <style:paragraph-properties fo:text-align="justify" fo:line-height="150%" fo:margin-left="0.118in" fo:margin-right="0.0784in">
        <style:tab-stops/>
      </style:paragraph-properties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33" style:parent-style-name="Основнойшрифтабзаца" style:family="text">
      <style:text-properties style:font-name-complex="Times New Roman" fo:font-size="14pt" style:font-size-asian="14pt"/>
    </style:style>
    <style:style style:name="T3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/>
    </style:style>
    <style:style style:name="T36" style:parent-style-name="Основнойшрифтабзаца" style:family="text">
      <style:text-properties style:font-name-complex="Times New Roman" fo:font-size="14pt" style:font-size-asian="14pt"/>
    </style:style>
    <style:style style:name="P37" style:parent-style-name="Standard" style:family="paragraph">
      <style:paragraph-properties fo:text-align="justify" fo:line-height="150%" fo:margin-left="0.118in" fo:margin-right="0.0784in">
        <style:tab-stops/>
      </style:paragraph-properties>
      <style:text-properties style:font-name-complex="Times New Roman" fo:font-style="italic" style:font-style-asian="italic" fo:font-size="14pt" style:font-size-asian="14pt"/>
    </style:style>
    <style:style style:name="P38" style:parent-style-name="Standard" style:family="paragraph">
      <style:paragraph-properties fo:text-align="justify" fo:line-height="150%" fo:margin-left="0.118in" fo:margin-right="0.0784in">
        <style:tab-stops>
          <style:tab-stop style:type="left" style:position="0.4881in"/>
        </style:tab-stops>
      </style:paragraph-properties>
    </style:style>
    <style:style style:name="T39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T40" style:parent-style-name="Основнойшрифтабзаца" style:family="text">
      <style:text-properties style:font-name-complex="Times New Roman" fo:font-size="14pt" style:font-size-asian="14pt"/>
    </style:style>
    <style:style style:name="T41" style:parent-style-name="Основнойшрифтабзаца" style:family="text">
      <style:text-properties style:font-name-complex="Times New Roman" fo:font-size="14pt" style:font-size-asian="14pt"/>
    </style:style>
    <style:style style:name="P42" style:parent-style-name="Standard" style:family="paragraph">
      <style:paragraph-properties fo:text-align="justify" fo:line-height="150%" fo:margin-left="0.118in" fo:margin-right="0.0784in">
        <style:tab-stops>
          <style:tab-stop style:type="left" style:position="0.4881in"/>
        </style:tab-stops>
      </style:paragraph-properties>
      <style:text-properties style:font-name-complex="Times New Roman" fo:font-weight="bold" style:font-weight-asian="bold" fo:font-size="14pt" style:font-size-asian="14pt" fo:language="ru" fo:country="RU"/>
    </style:style>
    <style:style style:name="P43" style:parent-style-name="Standard" style:family="paragraph">
      <style:paragraph-properties fo:text-align="center" fo:line-height="150%" fo:margin-right="0.0784in"/>
      <style:text-properties style:font-name-complex="Times New Roman" fo:font-weight="bold" style:font-weight-asian="bold" fo:font-size="14pt" style:font-size-asian="14pt" style:font-size-complex="15pt"/>
    </style:style>
    <style:style style:name="P44" style:parent-style-name="Standard" style:family="paragraph">
      <style:paragraph-properties fo:text-align="justify" fo:line-height="150%" fo:margin-left="0.1576in" fo:margin-right="0.0784in">
        <style:tab-stops/>
      </style:paragraph-properties>
      <style:text-properties style:font-name-complex="Times New Roman" fo:font-style="italic" style:font-style-asian="italic" style:font-style-complex="italic" fo:font-size="14pt" style:font-size-asian="14pt"/>
    </style:style>
    <style:style style:name="P45" style:parent-style-name="Standard" style:family="paragraph">
      <style:paragraph-properties fo:text-align="justify" fo:line-height="150%" fo:margin-left="0.4902in" fo:margin-right="0.0784in">
        <style:tab-stops/>
      </style:paragraph-properties>
      <style:text-properties style:font-name-complex="Times New Roman" fo:font-style="italic" style:font-style-asian="italic" style:font-style-complex="italic" fo:font-size="14pt" style:font-size-asian="14pt"/>
    </style:style>
    <style:style style:name="P46" style:parent-style-name="Standard" style:family="paragraph">
      <style:paragraph-properties fo:text-align="justify" fo:line-height="150%" fo:margin-left="0.4902in" fo:margin-right="0.0784in">
        <style:tab-stops/>
      </style:paragraph-properties>
      <style:text-properties style:font-name-complex="Times New Roman" fo:font-style="italic" style:font-style-asian="italic" style:font-style-complex="italic" fo:font-size="14pt" style:font-size-asian="14pt"/>
    </style:style>
    <style:style style:name="P47" style:parent-style-name="Standard" style:family="paragraph">
      <style:paragraph-properties fo:text-align="justify" fo:line-height="150%" fo:margin-left="0.1576in" fo:margin-right="0.0784in">
        <style:tab-stops/>
      </style:paragraph-properties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49" style:parent-style-name="Основнойшрифтабзаца" style:family="text">
      <style:text-properties style:font-name-complex="Times New Roman" fo:font-size="14pt" style:font-size-asian="14pt"/>
    </style:style>
    <style:style style:name="P50" style:parent-style-name="Standard" style:family="paragraph">
      <style:paragraph-properties fo:text-align="justify" fo:line-height="150%" fo:margin-left="0.1576in" fo:margin-right="0.0784in">
        <style:tab-stops/>
      </style:paragraph-properties>
    </style:style>
    <style:style style:name="T51" style:parent-style-name="Основнойшрифтабзаца" style:family="text">
      <style:text-properties style:font-name-complex="Times New Roman" fo:font-size="14pt" style:font-size-asian="14pt"/>
    </style:style>
    <style:style style:name="P52" style:parent-style-name="Standard" style:family="paragraph">
      <style:paragraph-properties fo:text-align="justify" fo:line-height="150%" fo:margin-left="0.1576in" fo:margin-right="0.0784in">
        <style:tab-stops/>
      </style:paragraph-properties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54" style:parent-style-name="Основнойшрифтабзаца" style:family="text">
      <style:text-properties style:font-name-complex="Times New Roman" fo:font-size="14pt" style:font-size-asian="14pt"/>
    </style:style>
    <style:style style:name="P55" style:parent-style-name="Standard" style:family="paragraph">
      <style:paragraph-properties fo:text-align="justify" fo:line-height="150%" fo:margin-left="0.1576in" fo:margin-right="0.0784in">
        <style:tab-stops/>
      </style:paragraph-properties>
    </style:style>
    <style:style style:name="T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57" style:parent-style-name="Основнойшрифтабзаца" style:family="text">
      <style:text-properties style:font-name-complex="Times New Roman" fo:font-size="14pt" style:font-size-asian="14pt"/>
    </style:style>
    <style:style style:name="T5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/>
    </style:style>
    <style:style style:name="T5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/>
    </style:style>
    <style:style style:name="T60" style:parent-style-name="Основнойшрифтабзаца" style:family="text">
      <style:text-properties style:font-name-complex="Times New Roman" fo:font-size="14pt" style:font-size-asian="14pt"/>
    </style:style>
    <style:style style:name="P61" style:parent-style-name="Standard" style:family="paragraph">
      <style:paragraph-properties fo:text-align="justify" fo:line-height="150%" fo:margin-left="0.1576in" fo:margin-right="0.0784in">
        <style:tab-stops/>
      </style:paragraph-properties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63" style:parent-style-name="Основнойшрифтабзаца" style:family="text">
      <style:text-properties style:font-name-complex="Times New Roman" fo:font-size="14pt" style:font-size-asian="14pt"/>
    </style:style>
    <style:style style:name="P64" style:parent-style-name="Standard" style:family="paragraph">
      <style:paragraph-properties fo:text-align="justify" fo:line-height="150%" fo:margin-left="0.1576in" fo:margin-right="0.0784in">
        <style:tab-stops/>
      </style:paragraph-properties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66" style:parent-style-name="Основнойшрифтабзаца" style:family="text">
      <style:text-properties style:font-name-complex="Times New Roman" fo:font-size="14pt" style:font-size-asian="14pt"/>
    </style:style>
    <style:style style:name="T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P69" style:parent-style-name="Standard" style:family="paragraph">
      <style:paragraph-properties fo:line-height="150%" fo:margin-left="0.1576in" fo:margin-right="0.0784in">
        <style:tab-stops/>
      </style:paragraph-properties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71" style:parent-style-name="Основнойшрифтабзаца" style:family="text">
      <style:text-properties style:font-name-complex="Times New Roman" fo:font-size="14pt" style:font-size-asian="14pt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73" style:parent-style-name="Основнойшрифтабзаца" style:family="text">
      <style:text-properties style:font-name-complex="Times New Roman" fo:font-size="14pt" style:font-size-asian="14pt"/>
    </style:style>
    <style:style style:name="T74" style:parent-style-name="Основнойшрифтабзаца" style:family="text">
      <style:text-properties style:font-name-complex="Times New Roman" fo:font-size="14pt" style:font-size-asian="14pt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76" style:parent-style-name="Основнойшрифтабзаца" style:family="text">
      <style:text-properties style:font-name-complex="Times New Roman" fo:font-size="14pt" style:font-size-asian="14pt"/>
    </style:style>
    <style:style style:name="T77" style:parent-style-name="Основнойшрифтабзаца" style:family="text">
      <style:text-properties style:font-name-complex="Times New Roman" fo:font-size="14pt" style:font-size-asian="14pt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/>
    </style:style>
    <style:style style:name="T79" style:parent-style-name="Основнойшрифтабзаца" style:family="text">
      <style:text-properties style:font-name-complex="Times New Roman" fo:font-size="14pt" style:font-size-asian="14pt"/>
    </style:style>
    <style:style style:name="T80" style:parent-style-name="Основнойшрифтабзаца" style:family="text">
      <style:text-properties style:font-name-complex="Times New Roman" fo:font-size="14pt" style:font-size-asian="14pt"/>
    </style:style>
    <style:style style:name="T8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/>
    </style:style>
    <style:style style:name="P82" style:parent-style-name="Standard" style:family="paragraph">
      <style:paragraph-properties fo:text-align="justify" fo:line-height="150%" fo:margin-left="0.1576in" fo:margin-right="0.0784in">
        <style:tab-stops>
          <style:tab-stop style:type="left" style:position="0.65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87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P96" style:parent-style-name="Standard" style:family="paragraph">
      <style:paragraph-properties fo:line-height="150%" fo:margin-left="0.1576in" fo:margin-right="0.0784in">
        <style:tab-stops>
          <style:tab-stop style:type="left" style:position="0.65in"/>
        </style:tab-stops>
      </style:paragraph-properties>
      <style:text-properties fo:font-style="italic" style:font-style-asian="italic" style:font-style-complex="italic" fo:font-size="14pt" style:font-size-asian="14pt" fo:language="ru" fo:country="RU"/>
    </style:style>
    <style:style style:name="P97" style:parent-style-name="Standard" style:family="paragraph">
      <style:paragraph-properties fo:text-align="justify" fo:line-height="150%" fo:margin-left="0.1576in" fo:margin-right="0.0784in">
        <style:tab-stops>
          <style:tab-stop style:type="left" style:position="0.65in"/>
        </style:tab-stops>
      </style:paragraph-properties>
    </style:style>
    <style:style style:name="T98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P99" style:parent-style-name="Standard" style:family="paragraph">
      <style:paragraph-properties fo:text-align="justify" fo:line-height="150%" fo:margin-left="0.1576in" fo:margin-right="0.0784in">
        <style:tab-stops>
          <style:tab-stop style:type="left" style:position="0.6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font-size="14pt" style:font-size-asian="14pt"/>
    </style:style>
    <style:style style:name="T105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106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P107" style:parent-style-name="Standard" style:family="paragraph">
      <style:paragraph-properties fo:text-align="justify" fo:line-height="150%" fo:margin-left="0.1576in" fo:margin-right="0.0784in">
        <style:tab-stops>
          <style:tab-stop style:type="left" style:position="0.65in"/>
        </style:tab-stops>
      </style:paragraph-properties>
    </style:style>
    <style:style style:name="T108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fo:font-size="14pt" style:font-size-asian="14pt"/>
    </style:style>
    <style:style style:name="T117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P118" style:parent-style-name="Standard" style:family="paragraph">
      <style:paragraph-properties fo:text-align="justify" fo:line-height="150%" fo:margin-left="0.1576in" fo:margin-right="0.0784in">
        <style:tab-stops>
          <style:tab-stop style:type="left" style:position="0.65in"/>
        </style:tab-stops>
      </style:paragraph-properties>
    </style:style>
    <style:style style:name="T119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<text:s text:c="29"/></text:span><text:span text:style-name="T3"><text:s text:c="31"/></text:span></text:p>
      <text:p text:style-name="P4">ООД по познавательному развитию в старшей группе<text:s/></text:p>
      <text:p text:style-name="P5"><text:span text:style-name="T6">«</text:span><text:span text:style-name="T7">Путешествие в страну сладкоежек».</text:span></text:p>
      <text:p text:style-name="P8"><text:span text:style-name="T9">Цель:<text:s/></text:span><text:span text:style-name="T10">формирование первичных представлений<text:s/></text:span><text:span text:style-name="T11">о<text:s/></text:span><text:span text:style-name="T12">свойс</text:span><text:span text:style-name="T13">т</text:span><text:span text:style-name="T14">вах и отношениях объектов окружающего мира, развитие воображения, творческой активности.</text:span></text:p>
      <text:p text:style-name="P15"><text:span text:style-name="T16">Программное содержа</text:span><text:span text:style-name="T17">ние:</text:span></text:p>
      <text:p text:style-name="P18"><text:span text:style-name="T19">Образовательные задачи: совершенствовать навыки счета в пределах 10, закрепить знания о составе числа 10 из двух меньших, ум</text:span><text:span text:style-name="T20">ение<text:s/></text:span><text:span text:style-name="T21">находить геометрические формы в предмете.</text:span></text:p>
      <text:p text:style-name="P22"><text:span text:style-name="T23">Развивающие: развивать логическое мышление, умение находить признаки <text:s/>сходства <text:s/></text:span><text:span text:style-name="T24">и различия, конструктивных<text:s/></text:span><text:span text:style-name="T25">действий</text:span><text:span text:style-name="T26">, ориентировки на плоскости.</text:span></text:p>
      <text:p text:style-name="P27"><text:span text:style-name="T28">Воспитательные</text:span><text:span text:style-name="T29">:</text:span><text:span text:style-name="T30"><text:s/>побуждать к активному проявлению отзывчивости, взаимопомощи.</text:span></text:p>
      <text:p text:style-name="P31"><text:span text:style-name="T32">Предварительная работа</text:span><text:span text:style-name="T33">: знакомство с составом числа, развивающие <text:s/>игры</text:span><text:span text:style-name="T34"><text:s/>-<text:s/></text:span><text:span text:style-name="T35">«Колумбово яйцо», «Найди отличия», «Сравни</text:span><text:span text:style-name="T36"><text:s/>и выложи». «Кто наблюдательнее».</text:span></text:p>
      <text:p text:style-name="P37">Словарная работа: применять числительные, существительные в единственном числе и множественном числе.</text:p>
      <text:p text:style-name="P38"><text:span text:style-name="T39">Материал и оборудование:</text:span><text:span text:style-name="T40"><text:s/>магнитофон, игрушка «Винни — Пух», <text:s/>набор цифр от 1 до 10, ворота, конверты с игрой «Колумбово<text:s/></text:span><text:span text:style-name="T41">яйцо», силуэтные изображения животных и птиц, картинка геометрического бегемота,счетные палочки, карточки с заданием, игра «Заблудивщаяся птица».</text:span></text:p>
      <text:p text:style-name="P42"/>
      <text:p text:style-name="P43">Ход деятельности</text:p>
      <text:p text:style-name="P44">Звучит музыка из мультфильма «Винни — Пух и его друзья»:</text:p>
      <text:p text:style-name="P45">«Я тучка, тучка, тучка,</text:p>
      <text:p text:style-name="P46">Я вовсе не<text:s/>медведь....».</text:p>
      <text:p text:style-name="P47"><text:span text:style-name="T48">Воспитатель:<text:s/></text:span><text:span text:style-name="T49">Ребята, вы узали песню? Кто ее поет и из какого она</text:span></text:p>
      <text:p text:style-name="P50"><text:span text:style-name="T51">мультфильма?</text:span></text:p>
      <text:soft-page-break/>
      <text:p text:style-name="P52"><text:span text:style-name="T53">Дети:</text:span><text:span text:style-name="T54"><text:s/>Песню поет Винни — Пух, а мультфильм называется «Винни — Пух и его друзья».</text:span></text:p>
      <text:p text:style-name="P55"><text:span text:style-name="T56">Воспитатель</text:span><text:span text:style-name="T57">: Это тот самый медвежонок, который постоянно хотел чего нибудь сладенького, например -меда. А вот и он, наш знаменитый сладкоежка.</text:span><text:span text:style-name="T58"><text:s/>(появляется игрушечный Винни, дети и</text:span><text:span text:style-name="T59"><text:s/>воспитатель здороваются с ним</text:span><text:span text:style-name="T60">). <text:s text:c="5"/></text:span></text:p>
      <text:p text:style-name="P61"><text:span text:style-name="T62">Воспитатель:<text:s/></text:span><text:span text:style-name="T63">Неужели ты опять собрался в гости к пчелам за медом? <text:s text:c="3"/></text:span></text:p>
      <text:p text:style-name="P64"><text:span text:style-name="T65">Винни:</text:span><text:span text:style-name="T66"><text:s/>Нет, я больше к ним не полезу, уж очень сильно они жалят. Сегодня я отправляюсь в страну сладкоежек. <text:s text:c="16"/></text:span><text:span text:style-name="T67"><text:s text:c="23"/></text:span><text:span text:style-name="T68"><text:s text:c="78"/></text:span></text:p>
      <text:p text:style-name="P69"><text:span text:style-name="T70">Дети:<text:s/></text:span><text:span text:style-name="T71">Возьми нас с собой!. <text:s text:c="118"/></text:span><text:span text:style-name="T72">Винни</text:span><text:span text:style-name="T73">: Хорошо, только попасть ту</text:span><text:span text:style-name="T74">да не прсто, нужно выполнить задание - преодолеть препятствия и пройти испытания. <text:s text:c="107"/></text:span><text:span text:style-name="T75">Дети:</text:span><text:span text:style-name="T76"><text:s/>Мы согласны. <text:s text:c="48"/></text:span><text:span text:style-name="T77"><text:s text:c="81"/></text:span><text:span text:style-name="T78">Воспитатель</text:span><text:span text:style-name="T79">: А вот и первое испытание. Ребята в страну сладкоежек попадет тот, кто пройдя через ворота наберет 10 очков. Около каждых ворот вы увидите цифру. Все три цифры вы<text:s/></text:span><text:span text:style-name="T80">должны сложить вместе и получить число 10</text:span><text:span text:style-name="T81">.(дети складывают числа и проходят в ворота).</text:span></text:p>
      <text:p text:style-name="P82"><text:span text:style-name="T83">Воспитатель</text:span><text:span text:style-name="T84">: Ну чтож вы отлично справились с заданием, прошли в страну сладкоежек через ворота. А теперь давайте пофантазируем, как могут выглядеть обитатели этой страны</text:span><text:span text:style-name="T85">. Я предлагаю вам собрать их изображения. (</text:span><text:span text:style-name="T86">дети собирают, используя игру «Колумбово яйцо» и обсуждают на кого похожи обитатели,каких животных или птиц напоминают). <text:s text:c="92"/></text:span><text:span text:style-name="T87"><text:s text:c="20"/></text:span><text:span text:style-name="T88">Воспитатель</text:span><text:span text:style-name="T89">: Посмотрите, какое удивительное животное здесь живет.<text:s/></text:span><text:span text:style-name="T90">(показывает детям бегемота, состоящего из геометрических фигур</text:span><text:span text:style-name="T91">). Это не простой бегемот, смотрите сколько в нем загадок. Вот вам первая загадка: Сколько вы видите в нем к</text:span><text:span text:style-name="T92">ругов?</text:span><text:span text:style-name="T93"><text:s/></text:span><text:span text:style-name="T94"><text:s/>Вторая загадка: сколько в нем треугольников? Третья загадка: Сколько в нем четырехугольников?</text:span><text:span text:style-name="T95">.(дети</text:span></text:p>
      <text:p text:style-name="P96"/>
      <text:p text:style-name="P97"><text:span text:style-name="T98">считают фигуры). <text:s text:c="66"/></text:span></text:p>
      <text:p text:style-name="P99"><text:span text:style-name="T100">Винни</text:span><text:span text:style-name="T101">:В стране сладкоежек произошло страшное бедствие - пронес</text:span><text:span text:style-name="T102">ся<text:s/></text:span><text:soft-page-break/><text:span text:style-name="T103">ураган огромной <text:s/>силы. Очень сильно пострадала природа. Там где был дивный сад с цветущими клумбами ничего нет. Давайте поможем жителям этой страны, создадим сад с деревьями, кустарниками и клумбами. У меня для каждого из вас есть карточки с заданием и<text:s/></text:span><text:span text:style-name="T104">цифрами. По цифре и карточке на столе вы найдете место, где бедете выполнять задание.</text:span><text:span text:style-name="T105"><text:s/>(дети выкладывают из счетных палочек изображенные на карточках деревья, цветы, кустарники, считая, сколько понадобится палочек). <text:s text:c="41"/></text:span><text:span text:style-name="T106"><text:s text:c="16"/></text:span></text:p>
      <text:p text:style-name="P107"><text:span text:style-name="T108"><text:s/></text:span><text:span text:style-name="T109">Воспитатель задает вопросы: Как ты выполнял задание? Сколько тебе потребовалось палочек? Как ты считаешь, кто использовал больше палочек? <text:s text:c="95"/></text:span><text:span text:style-name="T110">Воспи</text:span><text:span text:style-name="T111">татель</text:span><text:span text:style-name="T112">: Ребята, получился по -настоящему дивный сад, только не слышно пения птиц. Мы поселим в наш сад птиц, но для этого нужно найти заблудившуюся. У каждого из вас есть карточка с птицами, а одной не хватает. Вы должны найти заблудившуюся птицу по призна</text:span><text:span text:style-name="T113">кам: форма головы и туловища, цвет, направление хвоста.<text:s/></text:span><text:span text:style-name="T114">(дети выполняют задание).<text:s/></text:span><text:span text:style-name="T115"><text:s text:c="98"/>Воспитатель задает вопросы: Почему решили, что эта птичка заблудилась? По ка</text:span><text:span text:style-name="T116">ким признакам?. <text:s text:c="3"/></text:span><text:span text:style-name="T117">(Звучит музыка).</text:span></text:p>
      <text:p text:style-name="P118"><text:span text:style-name="T119"><text:s text:c="197"/></text:span><text:span text:style-name="T120">Воспитатель</text:span><text:span text:style-name="T121">: Наш сад сл</text:span><text:span text:style-name="T122">адкоежек зажил настоящей жизнью, здесь есть все и это чудес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833in solid #76923C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истратор</meta:initial-creator>
    <dc:creator>admin</dc:creator>
    <meta:creation-date>2015-10-07T13:46:00Z</meta:creation-date>
    <dc:date>2023-10-10T15:16:00Z</dc:date>
    <meta:print-date>2015-10-22T09:50:00Z</meta:print-date>
    <meta:template xlink:href="Normal" xlink:type="simple"/>
    <meta:editing-cycles>11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5" meta:character-count="5318" meta:row-count="37" meta:non-whitespace-character-count="4533"/>
  </office:meta>
</office:document-meta>
</file>